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Bbm Bbm Bbm <text:s text:c="9"/>- <text:s/>G# G# G# Bbm</text:p>
      <text:p><text:s text:c="9"/>(Bbm Bbm Bbm Bbm x2) - () - (G# G# Bbm Bb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Bbm Bbm Bbm Bb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G# G# X <text:s/>Bbm</text:p>
      <text:p><text:s text:c="47"/>(Bbm Bbm G# G# x2)</text:p>
      <text:p>Moi je lui ai <text:span text:style-name="Measure_20__23_2">dit</text:span> - Laisse bé<text:span text:style-name="Measure_20__23_2_bd_">ton</text:span> <text:s text:c="15"/>Bbm Bbm Bb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Bb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Bbm Bbm Bbm Bbm</text:p>
      <text:p>C'est que quand t'es <text:span text:style-name="Measure_20__23_1">tran</text:span>quille et peina<text:span text:style-name="Measure_20__23_2">rd</text:span> <text:s text:c="9"/>G# G# G# Bb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98412698412698in" fo:page-width="9.039682539682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